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24</text:p>
          </table:table-cell>
          <table:table-cell table:number-columns-repeated="4" table:style-name="ce10"/>
          <table:table-cell office:value-type="string" table:style-name="ce12">
            <text:p>05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900013:257</text:p>
          </table:table-cell>
          <table:covered-table-cell/>
          <table:table-cell office:value-type="float" office:value="158044.48000000001" table:style-name="ce20">
            <text:p>158044,48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6">
            <text:p>10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04:0900013:258</text:p>
          </table:table-cell>
          <table:covered-table-cell/>
          <table:table-cell office:value-type="float" office:value="41743.68" table:style-name="ce22">
            <text:p>41743,68</text:p>
          </table:table-cell>
          <table:table-cell office:value-type="string" table:number-columns-spanned="2" table:number-rows-spanned="1" table:style-name="ce2">
            <text:p>25.04.2023</text:p>
          </table:table-cell>
          <table:covered-table-cell/>
          <table:table-cell office:value-type="string" table:style-name="ce17">
            <text:p>10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4FCC5B869BC7E2D2964CADB0D00D80A9EDA760F8AE025561CE78B9ACDDDDB2BA61575916AC9AA5A37E6B926DBF0813FF7895DCDF6A1D97986AB94520D01698A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Севостьянова Мария Сергеевна</meta:initial-creator>
    <dc:creator>Севостьянова Мария Сергеевна</dc:creator>
    <meta:creation-date>2023-05-05T11:28:49Z</meta:creation-date>
    <dc:date>2023-05-05T11:28:49Z</dc:date>
  </office:meta>
</office:document-meta>
</file>